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40" calcext:value-type="float">
            <text:p>24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284:900</text:p>
          </table:table-cell>
          <table:table-cell table:style-name="ce15" office:value-type="float" office:value="341064.49" calcext:value-type="float">
            <text:p>341,064.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284:979</text:p>
          </table:table-cell>
          <table:table-cell table:style-name="ce15" office:value-type="float" office:value="324144.84" calcext:value-type="float">
            <text:p>324,144.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728:1647</text:p>
          </table:table-cell>
          <table:table-cell table:style-name="ce15" office:value-type="float" office:value="9822915.19" calcext:value-type="float">
            <text:p>9,822,915.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60101:11092</text:p>
          </table:table-cell>
          <table:table-cell table:style-name="ce15" office:value-type="float" office:value="264967.89" calcext:value-type="float">
            <text:p>264,967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107:662</text:p>
          </table:table-cell>
          <table:table-cell table:style-name="ce15" office:value-type="float" office:value="8491205.62" calcext:value-type="float">
            <text:p>8,491,205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778:163</text:p>
          </table:table-cell>
          <table:table-cell table:style-name="ce15" office:value-type="float" office:value="285330.15" calcext:value-type="float">
            <text:p>285,330.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405:929</text:p>
          </table:table-cell>
          <table:table-cell table:style-name="ce15" office:value-type="float" office:value="1726919.66" calcext:value-type="float">
            <text:p>1,726,919.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490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80101:457</text:p>
          </table:table-cell>
          <table:table-cell table:style-name="ce15" office:value-type="float" office:value="103122.48" calcext:value-type="float">
            <text:p>103,122.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101:2832</text:p>
          </table:table-cell>
          <table:table-cell table:style-name="ce15" office:value-type="float" office:value="2066512.34" calcext:value-type="float">
            <text:p>2,066,512.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7:718</text:p>
          </table:table-cell>
          <table:table-cell table:style-name="ce15" office:value-type="float" office:value="1853381.94" calcext:value-type="float">
            <text:p>1,853,381.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50101:787</text:p>
          </table:table-cell>
          <table:table-cell table:style-name="ce15" office:value-type="float" office:value="346557.17" calcext:value-type="float">
            <text:p>346,557.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10101:10491</text:p>
          </table:table-cell>
          <table:table-cell table:style-name="ce15" office:value-type="float" office:value="1218283.83" calcext:value-type="float">
            <text:p>1,218,283.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602:1382</text:p>
          </table:table-cell>
          <table:table-cell table:style-name="ce15" office:value-type="float" office:value="764751.33" calcext:value-type="float">
            <text:p>764,751.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07:212</text:p>
          </table:table-cell>
          <table:table-cell table:style-name="ce15" office:value-type="float" office:value="12239549.01" calcext:value-type="float">
            <text:p>12,239,549.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85:619</text:p>
          </table:table-cell>
          <table:table-cell table:style-name="ce15" office:value-type="float" office:value="2825015.02" calcext:value-type="float">
            <text:p>2,825,015.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20101:1483</text:p>
          </table:table-cell>
          <table:table-cell table:style-name="ce15" office:value-type="float" office:value="216351.86" calcext:value-type="float">
            <text:p>216,351.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083:2323</text:p>
          </table:table-cell>
          <table:table-cell table:style-name="ce15" office:value-type="float" office:value="2197967.53" calcext:value-type="float">
            <text:p>2,197,967.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452:134</text:p>
          </table:table-cell>
          <table:table-cell table:style-name="ce15" office:value-type="float" office:value="98742329.28" calcext:value-type="float">
            <text:p>98,742,329.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24:3164</text:p>
          </table:table-cell>
          <table:table-cell table:style-name="ce15" office:value-type="float" office:value="3777257.39" calcext:value-type="float">
            <text:p>3,777,257.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029:87</text:p>
          </table:table-cell>
          <table:table-cell table:style-name="ce15" office:value-type="float" office:value="391570.1" calcext:value-type="float">
            <text:p>391,570.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00201:519</text:p>
          </table:table-cell>
          <table:table-cell table:style-name="ce15" office:value-type="float" office:value="181221.44" calcext:value-type="float">
            <text:p>181,221.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00105:300</text:p>
          </table:table-cell>
          <table:table-cell table:style-name="ce15" office:value-type="float" office:value="4311143.09" calcext:value-type="float">
            <text:p>4,311,143.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91:378</text:p>
          </table:table-cell>
          <table:table-cell table:style-name="ce15" office:value-type="float" office:value="10757672.44" calcext:value-type="float">
            <text:p>10,757,672.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40201:651</text:p>
          </table:table-cell>
          <table:table-cell table:style-name="ce15" office:value-type="float" office:value="1045398.45" calcext:value-type="float">
            <text:p>1,045,398.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728:1600</text:p>
          </table:table-cell>
          <table:table-cell table:style-name="ce15" office:value-type="float" office:value="158397584.18" calcext:value-type="float">
            <text:p>158,397,584.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00000:10166</text:p>
          </table:table-cell>
          <table:table-cell table:style-name="ce15" office:value-type="float" office:value="2363543.7" calcext:value-type="float">
            <text:p>2,363,543.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00000:10167</text:p>
          </table:table-cell>
          <table:table-cell table:style-name="ce15" office:value-type="float" office:value="2088102.98" calcext:value-type="float">
            <text:p>2,088,102.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40102:1931</text:p>
          </table:table-cell>
          <table:table-cell table:style-name="ce15" office:value-type="float" office:value="127059.72" calcext:value-type="float">
            <text:p>127,059.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050101:1758</text:p>
          </table:table-cell>
          <table:table-cell table:style-name="ce15" office:value-type="float" office:value="60702.06" calcext:value-type="float">
            <text:p>60,702.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000000:2345</text:p>
          </table:table-cell>
          <table:table-cell table:style-name="ce15" office:value-type="float" office:value="79022260.63" calcext:value-type="float">
            <text:p>79,022,260.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50107:324</text:p>
          </table:table-cell>
          <table:table-cell table:style-name="ce15" office:value-type="float" office:value="320161.69" calcext:value-type="float">
            <text:p>320,161.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00000:1680</text:p>
          </table:table-cell>
          <table:table-cell table:style-name="ce15" office:value-type="float" office:value="251153.23" calcext:value-type="float">
            <text:p>251,153.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639:216</text:p>
          </table:table-cell>
          <table:table-cell table:style-name="ce15" office:value-type="float" office:value="124019.54" calcext:value-type="float">
            <text:p>124,019.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40105:936</text:p>
          </table:table-cell>
          <table:table-cell table:style-name="ce15" office:value-type="float" office:value="50145.29" calcext:value-type="float">
            <text:p>50,145.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9:5160</text:p>
          </table:table-cell>
          <table:table-cell table:style-name="ce15" office:value-type="float" office:value="841723.42" calcext:value-type="float">
            <text:p>841,723.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9:5159</text:p>
          </table:table-cell>
          <table:table-cell table:style-name="ce15" office:value-type="float" office:value="161470.21" calcext:value-type="float">
            <text:p>161,470.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40501:1251</text:p>
          </table:table-cell>
          <table:table-cell table:style-name="ce15" office:value-type="float" office:value="482311.14" calcext:value-type="float">
            <text:p>482,311.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295:184</text:p>
          </table:table-cell>
          <table:table-cell table:style-name="ce15" office:value-type="float" office:value="120103.5" calcext:value-type="float">
            <text:p>120,103.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1:1540</text:p>
          </table:table-cell>
          <table:table-cell table:style-name="ce15" office:value-type="float" office:value="1338385.01" calcext:value-type="float">
            <text:p>1,338,385.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102:943</text:p>
          </table:table-cell>
          <table:table-cell table:style-name="ce15" office:value-type="float" office:value="1423648.42" calcext:value-type="float">
            <text:p>1,423,648.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65:220</text:p>
          </table:table-cell>
          <table:table-cell table:style-name="ce15" office:value-type="float" office:value="4526320.68" calcext:value-type="float">
            <text:p>4,526,320.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101:978</text:p>
          </table:table-cell>
          <table:table-cell table:style-name="ce15" office:value-type="float" office:value="2047823.37" calcext:value-type="float">
            <text:p>2,047,823.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31:253</text:p>
          </table:table-cell>
          <table:table-cell table:style-name="ce15" office:value-type="float" office:value="12569306.77" calcext:value-type="float">
            <text:p>12,569,306.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00101:3754</text:p>
          </table:table-cell>
          <table:table-cell table:style-name="ce15" office:value-type="float" office:value="604027.92" calcext:value-type="float">
            <text:p>604,027.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681:238</text:p>
          </table:table-cell>
          <table:table-cell table:style-name="ce15" office:value-type="float" office:value="1126373.99" calcext:value-type="float">
            <text:p>1,126,373.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295:120</text:p>
          </table:table-cell>
          <table:table-cell table:style-name="ce15" office:value-type="float" office:value="348519.53" calcext:value-type="float">
            <text:p>348,519.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70101:809</text:p>
          </table:table-cell>
          <table:table-cell table:style-name="ce15" office:value-type="float" office:value="46737.02" calcext:value-type="float">
            <text:p>46,737.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058:1865</text:p>
          </table:table-cell>
          <table:table-cell table:style-name="ce15" office:value-type="float" office:value="2350642.4" calcext:value-type="float">
            <text:p>2,350,642.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58:2052</text:p>
          </table:table-cell>
          <table:table-cell table:style-name="ce15" office:value-type="float" office:value="2175859.02" calcext:value-type="float">
            <text:p>2,175,859.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058:2090</text:p>
          </table:table-cell>
          <table:table-cell table:style-name="ce15" office:value-type="float" office:value="2691167.13" calcext:value-type="float">
            <text:p>2,691,167.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058:2107</text:p>
          </table:table-cell>
          <table:table-cell table:style-name="ce15" office:value-type="float" office:value="2701856.25" calcext:value-type="float">
            <text:p>2,701,856.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58:2053</text:p>
          </table:table-cell>
          <table:table-cell table:style-name="ce15" office:value-type="float" office:value="2698293.62" calcext:value-type="float">
            <text:p>2,698,293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058:2132</text:p>
          </table:table-cell>
          <table:table-cell table:style-name="ce15" office:value-type="float" office:value="2314230.26" calcext:value-type="float">
            <text:p>2,314,230.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58:1902</text:p>
          </table:table-cell>
          <table:table-cell table:style-name="ce15" office:value-type="float" office:value="2633851.19" calcext:value-type="float">
            <text:p>2,633,851.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58:2103</text:p>
          </table:table-cell>
          <table:table-cell table:style-name="ce15" office:value-type="float" office:value="2701856.25" calcext:value-type="float">
            <text:p>2,701,856.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58:2086</text:p>
          </table:table-cell>
          <table:table-cell table:style-name="ce15" office:value-type="float" office:value="2691167.13" calcext:value-type="float">
            <text:p>2,691,167.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058:1846</text:p>
          </table:table-cell>
          <table:table-cell table:style-name="ce15" office:value-type="float" office:value="2462756.41" calcext:value-type="float">
            <text:p>2,462,756.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058:2117</text:p>
          </table:table-cell>
          <table:table-cell table:style-name="ce15" office:value-type="float" office:value="2372272.12" calcext:value-type="float">
            <text:p>2,372,272.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58:1898</text:p>
          </table:table-cell>
          <table:table-cell table:style-name="ce15" office:value-type="float" office:value="2361459.44" calcext:value-type="float">
            <text:p>2,361,459.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058:1847</text:p>
          </table:table-cell>
          <table:table-cell table:style-name="ce15" office:value-type="float" office:value="2185805.35" calcext:value-type="float">
            <text:p>2,185,805.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058:1866</text:p>
          </table:table-cell>
          <table:table-cell table:style-name="ce15" office:value-type="float" office:value="2673343.6" calcext:value-type="float">
            <text:p>2,673,343.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058:1868</text:p>
          </table:table-cell>
          <table:table-cell table:style-name="ce15" office:value-type="float" office:value="2698293.62" calcext:value-type="float">
            <text:p>2,698,293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58:2124</text:p>
          </table:table-cell>
          <table:table-cell table:style-name="ce15" office:value-type="float" office:value="2694730.58" calcext:value-type="float">
            <text:p>2,694,730.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3:10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103:10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3:10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3:10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3:10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3:10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3:10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3:10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3:10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3:10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3:11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3:11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3:11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301:32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301:32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301:32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32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301:32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301:32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259:45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259:47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259:48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59:48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259:48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284:6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284:6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284:6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284:6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284:6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284:6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284:6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284:6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284:6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284:6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284:6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284:6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295:1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295:1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681:2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681:2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681:3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711:13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711:9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711:9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711:9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711:9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711:9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711:9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11:9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711:9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728:16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728:16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28:16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728:16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728:16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728:16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728:16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728:16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28:16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728:16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728:16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728:16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728:16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728:16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728:16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728:16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728:16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728:16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728:16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728:16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728:16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728:16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728:16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728:16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728:16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728:16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728:16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728:16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728:16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728:16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728:16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728:16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728:16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728:16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728:16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728:16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728:16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728:16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728:16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728:16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728:16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841:16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841:16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841:16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841:16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841:16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841:16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841:16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841:16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841:16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841:16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841:16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841:16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841:16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841:16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841:16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841:16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841:16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841:22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841:8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525:1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050101:10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70201:7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105:2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050104:9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303:4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80101:5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100101:16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1:42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180301:14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947: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060101:44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130301:3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130301:23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2016:3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284:1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30301:41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2085:5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050101:20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060101:60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30102:6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7:220601:27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30301:17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2051:4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110102:4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3:1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50302:13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661:1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90101:39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050101:10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711:4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601:47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7:250501:47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50302:15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409:5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10203:5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180101:2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841:6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100101:16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110401:4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000000:22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30101:26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409:9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403:18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07:17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09:84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230:12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432:10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238:4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3:010110:11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108:1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7:250601:47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238:20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292:12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432:19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30301:29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601:50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097: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110:31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68:19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284:5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50102:3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680:7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130:4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238:19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132:5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92:27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083:2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490:18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820:2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130301:2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050101:24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1:050101:23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050101:24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050101:24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050101:24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050101:24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050101:23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050101:24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1:050101:23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050101:24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1:050101:24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050101:24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050101:24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050101:23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050101:24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050101:24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180:3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949:7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057: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050101:18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2019:4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050101:24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050101:24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050101:23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050101:24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050101:24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1:050101:24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050101:24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050101:24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050101:24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050101:24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050101:23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050101:24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050101:24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649:2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311: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50601:60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1:050101:24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050101:23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1:050101:24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050101:23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1:050101:24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1:050101:24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050101:24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050101:24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1:050101:24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1:050101:24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1:050101:23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1:050101:24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949:18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00000:5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1140:3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1140:3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1140:3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1140:3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728:3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295:1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456:12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A96D982FFC294B92651D8F9D82491C7F1CFCB7AA4786F962A701C77CD17552978A8B968EF59ED9F0F228865752CF292592DA0ED28FC0FE08DD3D3678E534F5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8T12:51:06</meta:creation-date>
    <dc:date>2024-01-17T15:32:58</dc:date>
    <meta:generator>LibreOffice/6.4.6.2$Linux_X86_64 LibreOffice_project/17c4c786810c925eb6e0da4181cd43069b44ed29</meta:generator>
    <meta:document-statistic meta:table-count="1" meta:cell-count="1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